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Courier New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name-asian="Courier New"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style:font-name-asian="Courier New" style:font-name-complex="Times New Roman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2.2152in"/>
    </style:style>
    <style:style style:name="TableColumn7" style:family="table-column">
      <style:table-column-properties style:column-width="2.2152in"/>
    </style:style>
    <style:style style:name="TableColumn8" style:family="table-column">
      <style:table-column-properties style:column-width="2.2159in"/>
    </style:style>
    <style:style style:name="Table5" style:family="table">
      <style:table-properties style:width="6.646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11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14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16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20" style:parent-style-name="Основнойшрифтабзаца" style:family="text">
      <style:text-properties style:font-name="Times New Roman" style:font-name-asian="Courier New" style:font-name-complex="Times New Roman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Основнойшрифтабзаца" style:family="text">
      <style:text-properties style:font-name="Times New Roman" style:font-name-asian="Courier New" style:font-name-complex="Times New Roman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P39" style:parent-style-name="Обычный" style:family="paragraph">
      <style:text-properties style:font-name="Times New Roman" style:font-name-asian="Courier New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Основнойшрифтабзаца" style:family="text">
      <style:text-properties style:font-name="Times New Roman" style:font-name-asian="Courier New" style:font-name-complex="Times New Roman"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text-properties style:font-name="Times New Roman" style:font-name-asian="Courier New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P56" style:parent-style-name="Обычный" style:family="paragraph">
      <style:text-properties style:font-name="Times New Roman" style:font-name-asian="Courier New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Основнойшрифтабзаца" style:family="text">
      <style:text-properties style:font-name="Times New Roman" style:font-name-asian="Courier New" style:font-name-complex="Times New Roman"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text-properties style:font-name="Times New Roman" style:font-name-asian="Courier New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Основнойшрифтабзаца" style:family="text">
      <style:text-properties style:font-name="Times New Roman" style:font-name-asian="Courier New" style:font-name-complex="Times New Roman"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P8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P9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Основнойшрифтабзаца" style:family="text">
      <style:text-properties style:font-name="Times New Roman" style:font-name-asian="Courier New" style:font-name-complex="Times New Roman"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P10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P10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2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3" style:parent-style-name="Обычный" style:family="paragraph">
      <style:paragraph-properties fo:text-align="center"/>
    </style:style>
    <style:style style:name="T114" style:parent-style-name="Основнойшрифтабзаца" style:family="text">
      <style:text-properties style:font-name="Times New Roman" style:font-name-asian="Courier New" style:font-name-complex="Times New Roman" fo:font-weight="bold" style:font-weight-asian="bold" fo:font-size="14pt" style:font-size-asian="14pt" style:font-size-complex="14pt"/>
    </style:style>
    <style:style style:name="P115" style:parent-style-name="Обычный" style:family="paragraph">
      <style:paragraph-properties fo:text-align="center"/>
    </style:style>
    <style:style style:name="T116" style:parent-style-name="Основнойшрифтабзаца" style:family="text">
      <style:text-properties style:font-name="Times New Roman" style:font-name-asian="Courier New" style:font-name-complex="Times New Roman"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Segoe UI Symbol" style:font-name-complex="Times New Roman"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asian="Courier New" style:font-name-complex="Times New Roman" fo:font-weight="bold" style:font-weight-asian="bold" fo:font-size="14pt" style:font-size-asian="14pt" style:font-size-complex="14pt"/>
    </style:style>
    <style:style style:name="P119" style:parent-style-name="Обычный" style:family="paragraph">
      <style:paragraph-properties fo:text-align="center"/>
      <style:text-properties style:font-name="Times New Roman" style:font-name-asian="Courier New" style:font-name-complex="Times New Roman" fo:font-weight="bold" style:font-weight-asian="bold" fo:font-size="14pt" style:font-size-asian="14pt" style:font-size-complex="14pt"/>
    </style:style>
    <style:style style:name="P120" style:parent-style-name="Обычный" style:family="paragraph">
      <style:paragraph-properties fo:text-align="center"/>
      <style:text-properties style:font-name="Times New Roman" style:font-name-asian="Courier New" style:font-name-complex="Times New Roman" fo:font-weight="bold" style:font-weight-asian="bold" fo:font-size="14pt" style:font-size-asian="14pt" style:font-size-complex="14pt"/>
    </style:style>
    <style:style style:name="TableColumn122" style:family="table-column">
      <style:table-column-properties style:column-width="1.6611in"/>
    </style:style>
    <style:style style:name="TableColumn123" style:family="table-column">
      <style:table-column-properties style:column-width="1.6618in"/>
    </style:style>
    <style:style style:name="TableColumn124" style:family="table-column">
      <style:table-column-properties style:column-width="1.6618in"/>
    </style:style>
    <style:style style:name="TableColumn125" style:family="table-column">
      <style:table-column-properties style:column-width="1.6618in"/>
    </style:style>
    <style:style style:name="Table121" style:family="table">
      <style:table-properties style:width="6.6465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Основнойшрифтабзаца" style:family="text">
      <style:text-properties style:font-name="Times New Roman" style:font-name-asian="Courier New" style:font-name-complex="Times New Roman" fo:font-weight="bold" style:font-weight-asian="bold" fo:font-size="14pt" style:font-size-asian="14pt" style:font-size-complex="14pt"/>
    </style:style>
    <style:style style:name="P12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Основнойшрифтабзаца" style:family="text">
      <style:text-properties style:font-name="Times New Roman" style:font-name-asian="Courier New" style:font-name-complex="Times New Roman" fo:font-weight="bold" style:font-weight-asian="bold" fo:font-size="14pt" style:font-size-asian="14pt" style:font-size-complex="14pt"/>
    </style:style>
    <style:style style:name="P13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Основнойшрифтабзаца" style:family="text">
      <style:text-properties style:font-name="Times New Roman" style:font-name-asian="Courier New" style:font-name-complex="Times New Roman" fo:font-weight="bold" style:font-weight-asian="bold" fo:font-size="14pt" style:font-size-asian="14pt" style:font-size-complex="14pt"/>
    </style:style>
    <style:style style:name="P13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Основнойшрифтабзаца" style:family="text">
      <style:text-properties style:font-name="Times New Roman" style:font-name-asian="Courier New" style:font-name-complex="Times New Roman" fo:font-weight="bold" style:font-weight-asian="bold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P14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P14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P14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P15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P15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P15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P16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P16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P16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P17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P17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P17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P18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P18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P18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P18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P19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P19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P19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Основнойшрифтабзаца" style:family="text">
      <style:text-properties style:font-name="Times New Roman" style:font-name-asian="Courier New" style:font-name-complex="Times New Roman" fo:font-size="14pt" style:font-size-asian="14pt" style:font-size-complex="14pt"/>
    </style:style>
    <style:style style:name="P20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0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0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0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07" style:parent-style-name="Обычный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Календарь Недели здоровья в рамках кампании</text:span></text:p>
      <text:p text:style-name="P3">«Здоровье — путь к успеху»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Обычный"><text:span text:style-name="T11">Девиз дня</text:span></text:p>
            <text:p text:style-name="P12"/>
          </table:table-cell>
          <table:table-cell table:style-name="TableCell13">
            <text:p text:style-name="Обычный"><text:span text:style-name="T14">Образовательные события</text:span></text:p>
          </table:table-cell>
          <table:table-cell table:style-name="TableCell15">
            <text:p text:style-name="Обычный"><text:span text:style-name="T16">Ответственные</text:span></text:p>
            <text:p text:style-name="P17"/>
          </table:table-cell>
        </table:table-row>
        <table:table-row table:style-name="TableRow18">
          <table:table-cell table:style-name="TableCell19">
            <text:p text:style-name="Обычный"><text:span text:style-name="T20">1 апреля</text:span></text:p>
            <text:p text:style-name="Обычный"><text:span text:style-name="T21">Открытие кампании «Здоровье — путь к успеху»</text:span></text:p>
            <text:p text:style-name="P22"/>
          </table:table-cell>
          <table:table-cell table:style-name="TableCell23">
            <text:p text:style-name="Обычный"><text:span text:style-name="T24">- Распространение информации о деятельности ВОЗ, и теме Всемирного дня здоровья — 2019</text:span></text:p>
            <text:p text:style-name="Обычный"><text:span text:style-name="T25">-Презентация мероприятий кампании и Недели здоровья</text:span></text:p>
            <text:p text:style-name="Обычный"><text:span text:style-name="T26">- Открытие стенда кампании по информационной поддержке Недели здоровья и Всемирного дня здоровья</text:span></text:p>
            <text:p text:style-name="P27"/>
          </table:table-cell>
          <table:table-cell table:style-name="TableCell28">
            <text:p text:style-name="Обычный"><text:span text:style-name="T29">Кафедра естествознания</text:span></text:p>
            <text:p text:style-name="P30"/>
          </table:table-cell>
        </table:table-row>
        <table:table-row table:style-name="TableRow31">
          <table:table-cell table:style-name="TableCell32">
            <text:p text:style-name="Обычный"><text:span text:style-name="T33">2 апреля</text:span></text:p>
            <text:p text:style-name="Обычный"><text:span text:style-name="T34">«Проблемы здоровья»</text:span></text:p>
            <text:p text:style-name="P35"/>
          </table:table-cell>
          <table:table-cell table:style-name="TableCell36">
            <text:p text:style-name="Обычный"><text:span text:style-name="T37">- Всесторонняя социально- педагогическая и психолого- педагогическая помощь; диагностика, выявление проблем в области сохранения здоровья, безопасности и поиск путей их эффективного решения.</text:span></text:p>
            <text:p text:style-name="Обычный"><text:span text:style-name="T38">-Проведение круглых столов, рабочих встреч участников кампании</text:span></text:p>
            <text:p text:style-name="P39">- Проведение переговорных площадок с социальными партнерами.</text:p>
            <text:p text:style-name="Обычный"><text:span text:style-name="T40">- Мероприятие по награждению Золотым значком ГТО</text:span></text:p>
          </table:table-cell>
          <table:table-cell table:style-name="TableCell41">
            <text:p text:style-name="Обычный"><text:span text:style-name="T42">- Поливода М.А.</text:span></text:p>
            <text:p text:style-name="Обычный"><text:span text:style-name="T43">-Хоменко Л.Н.</text:span></text:p>
            <text:p text:style-name="Обычный"><text:span text:style-name="T44">- Кириченко В.И.</text:span></text:p>
            <text:p text:style-name="Обычный"><text:span text:style-name="T45">-Хоменко Л.Н., учителя физической культуры</text:span></text:p>
            <text:p text:style-name="P46"/>
          </table:table-cell>
        </table:table-row>
        <table:table-row table:style-name="TableRow47">
          <table:table-cell table:style-name="TableCell48">
            <text:p text:style-name="Обычный"><text:span text:style-name="T49">3 апреля</text:span><text:span text:style-name="T50"><text:s/></text:span></text:p>
            <text:p text:style-name="Обычный"><text:span text:style-name="T51">«Здоровье нации в наших руках»</text:span></text:p>
            <text:p text:style-name="P52"/>
          </table:table-cell>
          <table:table-cell table:style-name="TableCell53">
            <text:p text:style-name="P54">- Конкурсы сочинений, эссе по теме «Всемирного дня здоровья- 2019</text:p>
            <text:soft-page-break/>
            <text:p text:style-name="Обычный"><text:span text:style-name="T55">- Конкурсы рисунков, плакатов по теме «Всемирного дня здоровья- 2019</text:span></text:p>
            <text:p text:style-name="P56">- Дискуссии, дебаты по проблемам сохранения здоровья с приглашением ведущих специалистов в области здоровья.</text:p>
            <text:p text:style-name="Обычный"><text:span text:style-name="T57">- Беседа с обучающимися 11 классов накануне ЕГЭ «Депрессия?...»</text:span></text:p>
          </table:table-cell>
          <table:table-cell table:style-name="TableCell58">
            <text:p text:style-name="Обычный"><text:span text:style-name="T59">-Бровко О.А</text:span></text:p>
            <text:p text:style-name="Обычный"><text:span text:style-name="T60">-Козлова Т.В.</text:span></text:p>
            <text:p text:style-name="Обычный"><text:span text:style-name="T61">- Хоменко Л.Н.</text:span></text:p>
            <text:p text:style-name="Обычный"><text:span text:style-name="T62">-<text:s/></text:span><text:span text:style-name="T63">Кириченко В.И.</text:span></text:p>
          </table:table-cell>
        </table:table-row>
        <table:table-row table:style-name="TableRow64">
          <table:table-cell table:style-name="TableCell65">
            <text:p text:style-name="Обычный"><text:span text:style-name="T66">4 апреля</text:span></text:p>
            <text:p text:style-name="Обычный"><text:span text:style-name="T67">«Малая родина — территория здоровья»</text:span></text:p>
            <text:p text:style-name="P68"/>
          </table:table-cell>
          <table:table-cell table:style-name="TableCell69">
            <text:p text:style-name="Обычный"><text:span text:style-name="T70">Социальные и волонтерские инициативы обучающихся:</text:span></text:p>
            <text:p text:style-name="Обычный"><text:span text:style-name="T71">- мероприятия по представлению спортивных команд</text:span></text:p>
            <text:p text:style-name="Обычный"><text:span text:style-name="T72">-Презентация дополнительных образовательных программ по туристско- краеведческому и физкультурно- оздоровительному направлению</text:span></text:p>
            <text:p text:style-name="Обычный"><text:span text:style-name="T73">- Публичная презентация школьных спортивных клубов</text:span></text:p>
          </table:table-cell>
          <table:table-cell table:style-name="TableCell74">
            <text:p text:style-name="P75">-Полозова И.В.<text:s/></text:p>
            <text:p text:style-name="Обычный"><text:span text:style-name="T76">-Полозова И.В.</text:span></text:p>
            <text:p text:style-name="Обычный"><text:span text:style-name="T77">-Бусс А.С.</text:span></text:p>
            <text:p text:style-name="P78"/>
          </table:table-cell>
        </table:table-row>
        <table:table-row table:style-name="TableRow79">
          <table:table-cell table:style-name="TableCell80">
            <text:p text:style-name="Обычный"><text:span text:style-name="T81">5 апреля</text:span></text:p>
            <text:p text:style-name="Обычный"><text:span text:style-name="T82">«Энергию молодых — в здоровое русло»</text:span></text:p>
            <text:p text:style-name="P83"/>
          </table:table-cell>
          <table:table-cell table:style-name="TableCell84">
            <text:p text:style-name="Обычный"><text:span text:style-name="T85">- Мини-олимпиада по физической культуре, творческие, спортивные конкурсы и состязания</text:span></text:p>
            <text:p text:style-name="Обычный"><text:span text:style-name="T86">- Презентация деятельности волонтерских отрядов</text:span></text:p>
            <text:p text:style-name="Обычный"><text:span text:style-name="T87">- Тренинги по развитию лидерских качеств</text:span></text:p>
            <text:p text:style-name="Обычный"><text:span text:style-name="T88">- Классные часы с элементами тренинга по сохранению эмоционального,<text:s/></text:span><text:soft-page-break/><text:span text:style-name="T89">психологического, социального и физического здоровья учащихся 9-11 классов</text:span></text:p>
          </table:table-cell>
          <table:table-cell table:style-name="TableCell90">
            <text:p text:style-name="Обычный"><text:span text:style-name="T91">-Полозова И.В</text:span></text:p>
            <text:p text:style-name="Обычный"><text:span text:style-name="T92">- Бусс А.С.</text:span></text:p>
            <text:p text:style-name="Обычный"><text:span text:style-name="T93">- Хоменко Л.Н.</text:span></text:p>
            <text:p text:style-name="Обычный"><text:span text:style-name="T94">- Поливода М.А.</text:span></text:p>
            <text:p text:style-name="P95"/>
          </table:table-cell>
        </table:table-row>
        <table:table-row table:style-name="TableRow96">
          <table:table-cell table:style-name="TableCell97">
            <text:p text:style-name="Обычный"><text:span text:style-name="T98">6 апреля</text:span></text:p>
            <text:p text:style-name="Обычный"><text:span text:style-name="T99">«Всемирный день здоровья»</text:span></text:p>
            <text:p text:style-name="P100"/>
          </table:table-cell>
          <table:table-cell table:style-name="TableCell101">
            <text:p text:style-name="Обычный"><text:span text:style-name="T102">- «День здоровья образовательной организации»</text:span></text:p>
            <text:p text:style-name="Обычный"><text:span text:style-name="T103">- Подведение итогов Недели здоровья и кампании, поощрение активных участников</text:span></text:p>
            <text:p text:style-name="Обычный"><text:span text:style-name="T104">- Подготовка и размещение в СМИ и сети Интернет отчетов и фотоотчетов о Неделе здоровья в рамках кампании « Здоровье — путь к успеху».</text:span></text:p>
          </table:table-cell>
          <table:table-cell table:style-name="TableCell105">
            <text:p text:style-name="Обычный"><text:span text:style-name="T106">- Хоменко Л.Н.</text:span></text:p>
            <text:p text:style-name="Обычный"><text:span text:style-name="T107">- Учителя физической культуры</text:span></text:p>
            <text:p text:style-name="Обычный"><text:span text:style-name="T108">- Старшая вожатая, Бочуля И.В., Самотойлова И.В.</text:span></text:p>
            <text:p text:style-name="P109"/>
          </table:table-cell>
        </table:table-row>
      </table:table>
      <text:p text:style-name="P110"/>
      <text:p text:style-name="P111"/>
      <text:p text:style-name="P112"/>
      <text:p text:style-name="P113"><text:span text:style-name="T114">План спортивных мероприятий</text:span></text:p>
      <text:p text:style-name="P115"><text:span text:style-name="T116">в БОУ г. Омска «Гимназия<text:s/></text:span><text:span text:style-name="T117">№</text:span><text:span text:style-name="T118"><text:s/>159»,</text:span></text:p>
      <text:p text:style-name="P119">посвященных Неделе здоровья-2019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Обычный"><text:span text:style-name="T128">Дата</text:span></text:p>
            <text:p text:style-name="P129"/>
          </table:table-cell>
          <table:table-cell table:style-name="TableCell130">
            <text:p text:style-name="Обычный"><text:span text:style-name="T131">Время</text:span></text:p>
            <text:p text:style-name="P132"/>
          </table:table-cell>
          <table:table-cell table:style-name="TableCell133">
            <text:p text:style-name="Обычный"><text:span text:style-name="T134">Класс</text:span></text:p>
            <text:p text:style-name="P135"/>
          </table:table-cell>
          <table:table-cell table:style-name="TableCell136">
            <text:p text:style-name="Обычный"><text:span text:style-name="T137">Спортивное мероприятие</text:span></text:p>
          </table:table-cell>
        </table:table-row>
        <table:table-row table:style-name="TableRow138">
          <table:table-cell table:style-name="TableCell139">
            <text:p text:style-name="Обычный"><text:span text:style-name="T140">03.04.19</text:span></text:p>
            <text:p text:style-name="P141"/>
          </table:table-cell>
          <table:table-cell table:style-name="TableCell142">
            <text:p text:style-name="Обычный"><text:span text:style-name="T143">14-00</text:span></text:p>
            <text:p text:style-name="P144"/>
          </table:table-cell>
          <table:table-cell table:style-name="TableCell145">
            <text:p text:style-name="Обычный"><text:span text:style-name="T146">5 классы</text:span></text:p>
            <text:p text:style-name="P147"/>
          </table:table-cell>
          <table:table-cell table:style-name="TableCell148">
            <text:p text:style-name="Обычный"><text:span text:style-name="T149">Пионербол (3м+3д)</text:span></text:p>
            <text:p text:style-name="P150"/>
          </table:table-cell>
        </table:table-row>
        <table:table-row table:style-name="TableRow151">
          <table:table-cell table:style-name="TableCell152">
            <text:p text:style-name="Обычный"><text:span text:style-name="T153">04.04.19</text:span></text:p>
            <text:p text:style-name="P154"/>
          </table:table-cell>
          <table:table-cell table:style-name="TableCell155">
            <text:p text:style-name="Обычный"><text:span text:style-name="T156">14-00</text:span></text:p>
            <text:p text:style-name="P157"/>
          </table:table-cell>
          <table:table-cell table:style-name="TableCell158">
            <text:p text:style-name="Обычный"><text:span text:style-name="T159">3-4 классы</text:span></text:p>
            <text:p text:style-name="P160"/>
          </table:table-cell>
          <table:table-cell table:style-name="TableCell161">
            <text:p text:style-name="Обычный"><text:span text:style-name="T162">Перестрелка (6м+6д)</text:span></text:p>
            <text:p text:style-name="P163"/>
          </table:table-cell>
        </table:table-row>
        <table:table-row table:style-name="TableRow164">
          <table:table-cell table:style-name="TableCell165">
            <text:p text:style-name="Обычный"><text:span text:style-name="T166">05.04.19</text:span></text:p>
            <text:p text:style-name="P167"/>
          </table:table-cell>
          <table:table-cell table:style-name="TableCell168">
            <text:p text:style-name="Обычный"><text:span text:style-name="T169">14-00</text:span></text:p>
            <text:p text:style-name="P170"/>
          </table:table-cell>
          <table:table-cell table:style-name="TableCell171">
            <text:p text:style-name="Обычный"><text:span text:style-name="T172">9-11 классы</text:span></text:p>
            <text:p text:style-name="P173"/>
          </table:table-cell>
          <table:table-cell table:style-name="TableCell174">
            <text:p text:style-name="Обычный"><text:span text:style-name="T175">Волейбол (3м+3д)</text:span></text:p>
            <text:p text:style-name="P176"/>
          </table:table-cell>
        </table:table-row>
        <table:table-row table:style-name="TableRow177">
          <table:table-cell table:style-name="TableCell178">
            <text:p text:style-name="Обычный"><text:span text:style-name="T179">06.04.19</text:span></text:p>
            <text:p text:style-name="P180"/>
          </table:table-cell>
          <table:table-cell table:style-name="TableCell181">
            <text:p text:style-name="Обычный"><text:span text:style-name="T182">После 6 урока</text:span></text:p>
            <text:p text:style-name="P183"/>
          </table:table-cell>
          <table:table-cell table:style-name="TableCell184">
            <text:p text:style-name="Обычный"><text:span text:style-name="T185">6 классы</text:span></text:p>
            <text:p text:style-name="P186"/>
          </table:table-cell>
          <table:table-cell table:style-name="TableCell187">
            <text:p text:style-name="Обычный"><text:span text:style-name="T188">Пионербол (3м+3д)</text:span></text:p>
            <text:p text:style-name="P189"/>
          </table:table-cell>
        </table:table-row>
        <table:table-row table:style-name="TableRow190">
          <table:table-cell table:style-name="TableCell191">
            <text:p text:style-name="Обычный"><text:span text:style-name="T192">11.04.19</text:span></text:p>
            <text:p text:style-name="P193"/>
          </table:table-cell>
          <table:table-cell table:style-name="TableCell194">
            <text:p text:style-name="Обычный"><text:span text:style-name="T195">После 6 урока</text:span></text:p>
            <text:p text:style-name="P196"/>
          </table:table-cell>
          <table:table-cell table:style-name="TableCell197">
            <text:p text:style-name="Обычный"><text:span text:style-name="T198">7,8,10 классы</text:span></text:p>
            <text:p text:style-name="P199"/>
          </table:table-cell>
          <table:table-cell table:style-name="TableCell200">
            <text:p text:style-name="Обычный"><text:span text:style-name="T201">Многоборье ГТО (3м+3д)</text:span></text:p>
          </table:table-cell>
        </table:table-row>
      </table:table>
      <text:p text:style-name="P202"/>
      <text:p text:style-name="P203"/>
      <text:p text:style-name="P204"/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Ирина Бочуля</dc:creator>
    <meta:creation-date>2019-04-02T03:20:00Z</meta:creation-date>
    <dc:date>2019-04-02T04:15:00Z</dc:date>
    <meta:template xlink:href="Normal" xlink:type="simple"/>
    <meta:editing-cycles>5</meta:editing-cycles>
    <meta:editing-duration>PT2760S</meta:editing-duration>
    <meta:document-statistic meta:page-count="4" meta:paragraph-count="5" meta:word-count="437" meta:character-count="2927" meta:row-count="20" meta:non-whitespace-character-count="2495"/>
  </office:meta>
</office:document-meta>
</file>